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0in" text:min-label-width="0.4in"/>
      </text:list-level-style-bullet>
      <text:list-level-style-bullet text:level="2" text:style-name="Bullet_20_Symbols" style:num-suffix="." text:bullet-char="◦">
        <style:list-level-properties text:space-before="0.4in" text:min-label-width="0.4in"/>
      </text:list-level-style-bullet>
      <text:list-level-style-bullet text:level="3" text:style-name="Bullet_20_Symbols" style:num-suffix="." text:bullet-char="▪">
        <style:list-level-properties text:space-before="0.8in" text:min-label-width="0.4in"/>
      </text:list-level-style-bullet>
      <text:list-level-style-bullet text:level="4" text:style-name="Bullet_20_Symbols" style:num-suffix="." text:bullet-char="•">
        <style:list-level-properties text:space-before="1.2000000000000002in" text:min-label-width="0.4in"/>
      </text:list-level-style-bullet>
      <text:list-level-style-bullet text:level="5" text:style-name="Bullet_20_Symbols" style:num-suffix="." text:bullet-char="◦">
        <style:list-level-properties text:space-before="1.6in" text:min-label-width="0.4in"/>
      </text:list-level-style-bullet>
      <text:list-level-style-bullet text:level="6" text:style-name="Bullet_20_Symbols" style:num-suffix="." text:bullet-char="▪">
        <style:list-level-properties text:space-before="2.0in" text:min-label-width="0.4in"/>
      </text:list-level-style-bullet>
      <text:list-level-style-bullet text:level="7" text:style-name="Bullet_20_Symbols" style:num-suffix="." text:bullet-char="•">
        <style:list-level-properties text:space-before="2.4000000000000004in" text:min-label-width="0.4in"/>
      </text:list-level-style-bullet>
      <text:list-level-style-bullet text:level="8" text:style-name="Bullet_20_Symbols" style:num-suffix="." text:bullet-char="◦">
        <style:list-level-properties text:space-before="2.8000000000000003in" text:min-label-width="0.4in"/>
      </text:list-level-style-bullet>
      <text:list-level-style-bullet text:level="9" text:style-name="Bullet_20_Symbols" style:num-suffix="." text:bullet-char="▪">
        <style:list-level-properties text:space-before="3.2in" text:min-label-width="0.4in"/>
      </text:list-level-style-bullet>
      <text:list-level-style-bullet text:level="10" text:style-name="Bullet_20_Symbols" style:num-suffix="." text:bullet-char="•">
        <style:list-level-properties text:space-before="3.6in" text:min-label-width="0.4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  <style:paragraph-properties fo:margin-top="0in" fo:margin-bottom="0in"/>
    </style:style>
    <style:style style:name="P25" style:family="paragraph" style:parent-style-name="Text_20_body" style:list-style-name="L25">
      <style:paragraph-properties fo:margin-top="0in" fo:margin-bottom="0in"/>
    </style:style>
    <style:style style:name="P26" style:family="paragraph" style:parent-style-name="Text_20_body" style:list-style-name="L26">
      <style:paragraph-properties fo:margin-top="0in" fo:margin-bottom="0in"/>
    </style:style>
    <style:style style:name="P27" style:family="paragraph" style:parent-style-name="Text_20_body" style:list-style-name="L27">
      <style:paragraph-properties fo:margin-top="0in" fo:margin-bottom="0in"/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  <style:paragraph-properties fo:margin-top="0in" fo:margin-bottom="0in"/>
    </style:style>
    <style:style style:name="P30" style:family="paragraph" style:parent-style-name="Text_20_body" style:list-style-name="L30">
      <style:paragraph-properties fo:margin-top="0in" fo:margin-bottom="0in"/>
    </style:style>
    <style:style style:name="P31" style:family="paragraph" style:parent-style-name="Text_20_body" style:list-style-name="L31">
      <style:paragraph-properties fo:margin-top="0in" fo:margin-bottom="0in"/>
    </style:style>
    <style:style style:name="P32" style:family="paragraph" style:parent-style-name="Text_20_body" style:list-style-name="L32">
      <style:paragraph-properties fo:margin-top="0in" fo:margin-bottom="0in"/>
    </style:style>
    <style:style style:name="P33" style:family="paragraph" style:parent-style-name="Text_20_body" style:list-style-name="L33">
      <style:paragraph-properties fo:margin-top="0in" fo:margin-bottom="0in"/>
    </style:style>
    <style:style style:name="P34" style:family="paragraph" style:parent-style-name="Text_20_body" style:list-style-name="L34">
      <style:paragraph-properties fo:margin-top="0in" fo:margin-bottom="0in"/>
    </style:style>
    <style:style style:name="P35" style:family="paragraph" style:parent-style-name="Text_20_body" style:list-style-name="L35">
      <style:paragraph-properties fo:margin-top="0in" fo:margin-bottom="0in"/>
    </style:style>
    <style:style style:name="P36" style:family="paragraph" style:parent-style-name="Text_20_body" style:list-style-name="L36">
      <style:paragraph-properties fo:margin-top="0in" fo:margin-bottom="0in"/>
    </style:style>
    <style:style style:name="P37" style:family="paragraph" style:parent-style-name="Text_20_body" style:list-style-name="L37">
      <style:paragraph-properties fo:margin-top="0in" fo:margin-bottom="0in"/>
    </style:style>
    <style:style style:name="P38" style:family="paragraph" style:parent-style-name="Text_20_body" style:list-style-name="L38">
      <style:paragraph-properties fo:margin-top="0in" fo:margin-bottom="0in"/>
    </style:style>
    <style:style style:name="P39" style:family="paragraph" style:parent-style-name="Text_20_body" style:list-style-name="L39">
      <style:paragraph-properties fo:margin-top="0in" fo:margin-bottom="0in"/>
    </style:style>
    <style:style style:name="P40" style:family="paragraph" style:parent-style-name="Text_20_body" style:list-style-name="L40">
      <style:paragraph-properties fo:margin-top="0in" fo:margin-bottom="0in"/>
    </style:style>
    <style:style style:name="P41" style:family="paragraph" style:parent-style-name="Text_20_body" style:list-style-name="L41">
      <style:paragraph-properties fo:margin-top="0in" fo:margin-bottom="0in"/>
    </style:style>
    <style:style style:name="P42" style:family="paragraph" style:parent-style-name="Text_20_body" style:list-style-name="L42">
      <style:paragraph-properties fo:margin-top="0in" fo:margin-bottom="0in"/>
    </style:style>
    <style:style style:name="P43" style:family="paragraph" style:parent-style-name="Text_20_body" style:list-style-name="L43">
      <style:paragraph-properties fo:margin-top="0in" fo:margin-bottom="0in"/>
    </style:style>
    <style:style style:name="P44" style:family="paragraph" style:parent-style-name="Text_20_body" style:list-style-name="L44">
      <style:paragraph-properties fo:margin-top="0in" fo:margin-bottom="0in"/>
    </style:style>
    <style:style style:name="P45" style:family="paragraph" style:parent-style-name="Text_20_body" style:list-style-name="L45">
      <style:paragraph-properties fo:margin-top="0in" fo:margin-bottom="0in"/>
    </style:style>
    <style:style style:name="P46" style:family="paragraph" style:parent-style-name="Text_20_body" style:list-style-name="L46">
      <style:paragraph-properties fo:margin-top="0in" fo:margin-bottom="0in"/>
    </style:style>
    <style:style style:name="P47" style:family="paragraph" style:parent-style-name="Text_20_body" style:list-style-name="L47">
      <style:paragraph-properties fo:margin-top="0in" fo:margin-bottom="0in"/>
    </style:style>
    <style:style style:name="P48" style:family="paragraph" style:parent-style-name="Text_20_body" style:list-style-name="L48">
      <style:paragraph-properties fo:margin-top="0in" fo:margin-bottom="0in"/>
    </style:style>
    <style:style style:name="P49" style:family="paragraph" style:parent-style-name="Text_20_body" style:list-style-name="L49">
      <style:paragraph-properties fo:margin-top="0in" fo:margin-bottom="0in"/>
    </style:style>
    <style:style style:name="P50" style:family="paragraph" style:parent-style-name="Text_20_body" style:list-style-name="L50">
      <style:paragraph-properties fo:margin-top="0in" fo:margin-bottom="0in"/>
    </style:style>
    <style:style style:name="P51" style:family="paragraph" style:parent-style-name="Text_20_body" style:list-style-name="L51">
      <style:paragraph-properties fo:margin-top="0in" fo:margin-bottom="0in"/>
    </style:style>
    <style:style style:name="P52" style:family="paragraph" style:parent-style-name="Text_20_body" style:list-style-name="L52">
      <style:paragraph-properties fo:margin-top="0in" fo:margin-bottom="0in"/>
    </style:style>
    <style:style style:name="P53" style:family="paragraph" style:parent-style-name="Text_20_body" style:list-style-name="L53">
      <style:paragraph-properties fo:margin-top="0in" fo:margin-bottom="0in"/>
    </style:style>
    <style:style style:name="P54" style:family="paragraph" style:parent-style-name="Text_20_body" style:list-style-name="L54">
    </style:style>
    <style:style style:name="P55" style:family="paragraph" style:parent-style-name="Text_20_body" style:list-style-name="L55">
      <style:paragraph-properties fo:margin-top="0in" fo:margin-bottom="0in"/>
    </style:style>
  </office:automatic-styles>
  <office:body>
    <office:text>
      <text:p text:style-name="Text_20_body">==============================================================================<text:line-break/><text:line-break/>CE DOCUMENT EST OUVERT POUR PREPARER dass grosse AG annuelle du /tmp/lab <text:line-break/>21h le 17 septembre 2020 au 30 av. de Newburn<text:line-break/><text:line-break/>Feel free to edit / add ideas<text:line-break/><text:line-break/>Salon BBB de la réunion : <text:a xlink:type="simple" xlink:href="https://visio.octopuce.fr/b/alb-yj2-fdn" office:name=""><text:span text:style-name="Definition">https://visio.octopuce.fr/b/alb-yj2-fdn</text:span></text:a><text:line-break/><text:line-break/>Le pad pour la prochaine réunion est sur <text:a xlink:type="simple" xlink:href="https://pads.usinette.org/p/tmplab-orga-2020" office:name=""><text:span text:style-name="Definition">https://pads.usinette.org/p/tmplab-orga-2020</text:span></text:a><text:line-break/><text:line-break/>==============================================================================<text:line-break/><text:line-break/>Sont présents <text:line-break/></text:p>
      <text:list text:style-name="L1">
        <text:list-item>
          <text:p text:style-name="P1">alban</text:p>
        </text:list-item>
        <text:list-item>
          <text:p text:style-name="P1">massoud</text:p>
        </text:list-item>
        <text:list-item>
          <text:p text:style-name="P1">fabio</text:p>
        </text:list-item>
        <text:list-item>
          <text:p text:style-name="P1">sam </text:p>
        </text:list-item>
        <text:list-item>
          <text:p text:style-name="P1">alex</text:p>
        </text:list-item>
        <text:list-item>
          <text:p text:style-name="P1">julien</text:p>
        </text:list-item>
        <text:list-item>
          <text:p text:style-name="P1">thierry</text:p>
        </text:list-item>
        <text:list-item>
          <text:p text:style-name="P1">adrien</text:p>
        </text:list-item>
        <text:list-item>
          <text:p text:style-name="P1">barzi</text:p>
        </text:list-item>
      </text:list>
      <text:p text:style-name="First_20_paragraph"><text:line-break/><text:line-break/><text:line-break/><text:span text:style-name="T1"># Rapport financier</text:span><text:line-break/><text:line-break/>On considère l'exercice de Avril 2019 à avril 2020 <text:line-break/><text:line-break/>C'est un exercice particulier car nous avons récupéré l'accès au compte uniquement en aout 2019. <text:line-break/><text:line-break/>Sur la période, l'association n'a pas gagné d'argent et a vu son crédit bancaire descendre de 15 443€ à 12 196€ soit -3 247€<text:line-break/><text:line-break/>Les dépenses principales <text:line-break/><text:line-break/></text:p>
      <text:list text:style-name="L2">
        <text:list-item>
          <text:p text:style-name="P2">banque : 7.30 par mois</text:p>
        </text:list-item>
        <text:list-item>
          <text:p text:style-name="P2">assurance : 181€ par an</text:p>
        </text:list-item>
        <text:list-item>
          <text:p text:style-name="P2">HSF : ~ 500</text:p>
        </text:list-item>
        <text:list-item>
          <text:p text:style-name="P2">Dotation informatique : 500€</text:p>
        </text:list-item>
        <text:list-item>
          <text:p text:style-name="P2">Travaux : ~500</text:p>
        </text:list-item>
        <text:list-item>
          <text:p text:style-name="P2">Donation Usinette : 1 000€ </text:p>
        </text:list-item>
        <text:list-item>
          <text:p text:style-name="P2">Financement d'alimentation le soir : 150 €</text:p>
        </text:list-item>
      </text:list>
      <text:p text:style-name="First_20_paragraph"><text:line-break/>Donc la vie est belle mais on va pas tenir éternellement ... <text:line-break/><text:line-break/>Pas de cotisation, mais on pourrait proposer aux membres de participer à la hauteur de leurs moyens, donc encourager des petits virements.<text:line-break/><text:line-break/>Et / ou lever de l'argent en mode projet. <text:line-break/><text:line-break/>Sur un plan technique on a un soft (dolibarr) pour gérer la compta mais seul Alban a la main dessus. De la même manière, seul Alban a accès aux comptes.<text:line-break/><text:line-break/>Il est prévu de partager ces accès. <text:line-break/><text:line-break/>Le rapport aux subventions : on pourait, peut être qu'on devrait, en demander. <text:line-break/></text:p>
      <text:list text:style-name="L3">
        <text:list-item>
          <text:p text:style-name="P3">Ça implique des budgets propres </text:p>
        </text:list-item>
        <text:list-item>
          <text:p text:style-name="P3">quel genre de subventions ? pour les frais fixes ? ou pour des événements ? </text:p>
        </text:list-item>
        <text:list-item>
          <text:p text:style-name="P3">refaire des événements / prestations artistiques </text:p>
        </text:list-item>
        <text:list-item>
          <text:p text:style-name="P3">Faire des objets commerciaux genre la boule à neige Notre Dame avec de la cendre</text:p>
        </text:list-item>
      </text:list>
      <text:p text:style-name="First_20_paragraph"><text:line-break/>@todo comptabilité : faire un bilan actif/passif <text:line-break/>@todo comptabilité : faire les démarches auprès de la banque<text:line-break/>@todo comptabilité : documenter / former au fonctionnement de dolibarr<text:line-break/>@todo compta / dev : mettre en place une plateforme de paiement en ligne unique / récurrent<text:line-break/>@todo développement : rechercher des organismes pour subventions<text:line-break/>@todo développement : rechercher des solutions de financement interne<text:line-break/><text:line-break/><text:span text:style-name="T1"># Rapport moral</text:span><text:line-break/><text:line-break/><text:span text:style-name="T1">Événements</text:span><text:line-break/><text:line-break/></text:p>
      <text:list text:style-name="L4">
        <text:list-item>
          <text:p text:style-name="P4">Mai 2019 : Participation  thsf 2019</text:p>
          <text:list text:style-name="L5">
            <text:list-item>
              <text:p text:style-name="P5">Très positif, toujours agréable de retrouver l'équipe de Toulouse</text:p>
            </text:list-item>
            <text:list-item>
              <text:p text:style-name="P5">Ça nous a permis de parler de interhack avec d'autres lieux et personnes</text:p>
            </text:list-item>
          </text:list>
        </text:list-item>
        <text:list-item>
          <text:p text:style-name="P4">hsf 2020 : Co-organisation </text:p>
          <text:list text:style-name="L6">
            <text:list-item>
              <text:p text:style-name="P6">bon résultat avec un budget minimum</text:p>
            </text:list-item>
            <text:list-item>
              <text:p text:style-name="P6">merci la ville de  choisy</text:p>
            </text:list-item>
          </text:list>
        </text:list-item>
        <text:list-item>
          <text:p text:style-name="P4">Ateliers à la médiathèque</text:p>
          <text:list text:style-name="L7">
            <text:list-item>
              <text:p text:style-name="P7">2 Atelier jeu de rôle</text:p>
            </text:list-item>
            <text:list-item>
              <text:p text:style-name="P7">2 ateliers storymatrix</text:p>
            </text:list-item>
            <text:list-item>
              <text:p text:style-name="P7">Pas toujours facile parce qu'on est pas des animateurs</text:p>
            </text:list-item>
            <text:list-item>
              <text:p text:style-name="P7">Pas très clair le rapport avec un hackerspace</text:p>
            </text:list-item>
          </text:list>
        </text:list-item>
      </text:list>
      <text:p text:style-name="First_20_paragraph"><text:line-break/><text:span text:style-name="T1">Ateliers</text:span><text:line-break/>   .. liste des ateliers de l'année<text:line-break/></text:p>
      <text:list text:style-name="L8">
        <text:list-item>
          <text:p text:style-name="P8">HelloBash : plusieurs ateliers</text:p>
          <text:list text:style-name="L9">
            <text:list-item>
              <text:p text:style-name="P9">intéressant, approche un peu progressif</text:p>
            </text:list-item>
            <text:list-item>
              <text:p text:style-name="P9">un peu trop théorique, faire plus pratique</text:p>
            </text:list-item>
            <text:list-item>
              <text:p text:style-name="P9">documenté sur le wiki, pas si mal</text:p>
            </text:list-item>
            <text:list-item>
              <text:p text:style-name="P9">à refaire / continuer</text:p>
            </text:list-item>
          </text:list>
        </text:list-item>
        <text:list-item>
          <text:p text:style-name="P8">Réseaux sociaux décentralisés : scuttlebutt, beakerbrowser, activityPub</text:p>
          <text:list text:style-name="L10">
            <text:list-item>
              <text:p text:style-name="P10">pas mal, mais pas documenté </text:p>
            </text:list-item>
            <text:list-item>
              <text:p text:style-name="P10">ça mériterait de faire du suivi en plusieurs séances : 1. présentation 2. installation 3. retour sur l'usage</text:p>
            </text:list-item>
            <text:list-item>
              <text:p text:style-name="P10">à un moment on arrive à la fin de la liste, que faire</text:p>
            </text:list-item>
          </text:list>
        </text:list-item>
        <text:list-item>
          <text:p text:style-name="P8">Grafana prometheus</text:p>
          <text:list text:style-name="L11">
            <text:list-item>
              <text:p text:style-name="P11">bonne idée</text:p>
            </text:list-item>
            <text:list-item>
              <text:p text:style-name="P11">peut-être les faire un de la même manière : faire une présentation pour tout le monde, puis voir si une partie des personnes est intéressée pour creuser </text:p>
            </text:list-item>
            <text:list-item>
              <text:p text:style-name="P11">ça pourrait être une bonne idée de faire d'autres ateliers "hébergement" et "autohébergement"</text:p>
            </text:list-item>
          </text:list>
        </text:list-item>
        <text:list-item>
          <text:p text:style-name="P8">BPF et BPFtrace : deux sessions </text:p>
        </text:list-item>
        <text:list-item>
          <text:p text:style-name="P8">Atelier radio suite au HSF</text:p>
        </text:list-item>
      </text:list>
      <text:p text:style-name="First_20_paragraph"><text:line-break/><text:line-break/><text:span text:style-name="T1">Projets internes</text:span><text:line-break/>Note: ça manque de wiki<text:line-break/><text:line-break/></text:p>
      <text:list text:style-name="L12">
        <text:list-item>
          <text:p text:style-name="P12">Aquaponie (depuis juin 2020)</text:p>
        </text:list-item>
        <text:list-item>
          <text:p text:style-name="P12">Blob (2019-2020)</text:p>
        </text:list-item>
        <text:list-item>
          <text:p text:style-name="P12">Hack Sono (bientôt (entre 1j et jamais)), FAIL quand même </text:p>
        </text:list-item>
        <text:list-item>
          <text:p text:style-name="P12">Auto-publication, fanzine : mériterait de faire une journée </text:p>
        </text:list-item>
        <text:list-item>
          <text:p text:style-name="P12">Photo argentique : agrandisseur noir et blanc en plein jour</text:p>
        </text:list-item>
        <text:list-item>
          <text:p text:style-name="P12">Financement / Participation au dôme Usinette</text:p>
        </text:list-item>
        <text:list-item>
          <text:p text:style-name="P12">Animations jeu de rôle / fiction interhacktive à la mediatheque / au quartier des Navigateurs</text:p>
        </text:list-item>
        <text:list-item>
          <text:p text:style-name="P12">Projet pédagogiques JL : Abeilles, modules robots</text:p>
        </text:list-item>
        <text:list-item>
          <text:p text:style-name="P12">impression 3D textiles</text:p>
        </text:list-item>
        <text:list-item>
          <text:p text:style-name="P12">upgrade imprimante 3D d'Ypso (from: martin Vert, mathieu Herry, barzi)</text:p>
        </text:list-item>
        <text:list-item>
          <text:p text:style-name="P12">fabrications de boîtes en bois</text:p>
        </text:list-item>
        <text:list-item>
          <text:p text:style-name="P12">ecriture : machines à écrire, claviers, encres, gel ectographique</text:p>
        </text:list-item>
        <text:list-item>
          <text:p text:style-name="P12">lasers et music : sam et lolo</text:p>
          <text:list text:style-name="L13">
            <text:list-item>
              <text:p text:style-name="P13">synthetiseurs semi miodulaires Nozoids collaborative online remote control et stream sonore.</text:p>
            </text:list-item>
            <text:list-item>
              <text:p text:style-name="P13">Online laser DAC et stream video</text:p>
            </text:list-item>
          </text:list>
        </text:list-item>
        <text:list-item>
          <text:p text:style-name="P12">drones et hack by massoud ? </text:p>
          <text:list text:style-name="L14">
            <text:list-item>
              <text:p text:style-name="P14">plusieurs drones de taille différente</text:p>
            </text:list-item>
            <text:list-item>
              <text:p text:style-name="P14">GSM / 4G : hack GSM</text:p>
            </text:list-item>
          </text:list>
        </text:list-item>
        <text:list-item>
          <text:p text:style-name="P12">logiciel : changelog, plusieurs recettes ansible</text:p>
        </text:list-item>
        <text:list-item>
          <text:p text:style-name="P12">déploiements de services pour interhacker.space (cf. plus bas)</text:p>
        </text:list-item>
        <text:list-item>
          <text:p text:style-name="P12">Barzi : panneaux de leds, raspberry</text:p>
        </text:list-item>
        <text:list-item>
          <text:p text:style-name="P12">Remise en marche du détecteur de présence</text:p>
        </text:list-item>
      </text:list>
      <text:p text:style-name="First_20_paragraph"><text:line-break/><text:line-break/>@todo communication : organiser plus de documentation de ce qu'on fait<text:line-break/><text:line-break/><text:span text:style-name="T1">Entretien du local</text:span><text:line-break/></text:p>
      <text:list text:style-name="L15">
        <text:list-item>
          <text:p text:style-name="P15">Aménagements </text:p>
          <text:list text:style-name="L16">
            <text:list-item>
              <text:p text:style-name="P16">par la mairie : conséquents pour cette période :</text:p>
              <text:list text:style-name="L17">
                <text:list-item>
                  <text:p text:style-name="P17">changements des  cylindres pour les 3 portes : plus de vol</text:p>
                </text:list-item>
                <text:list-item>
                  <text:p text:style-name="P17">installations de barres de prises</text:p>
                </text:list-item>
                <text:list-item>
                  <text:p text:style-name="P17">installations des rails au plafond</text:p>
                </text:list-item>
                <text:list-item>
                  <text:p text:style-name="P17">changement de la rampe</text:p>
                </text:list-item>
                <text:list-item>
                  <text:p text:style-name="P17">aération dans le datacenter ( pendant la canicule, c'est monté à 37°)</text:p>
                </text:list-item>
              </text:list>
            </text:list-item>
            <text:list-item>
              <text:p text:style-name="P16">par l'équipe</text:p>
              <text:list text:style-name="L18">
                <text:list-item>
                  <text:p text:style-name="P18">montage de rails muraux dans les deux salles</text:p>
                </text:list-item>
                <text:list-item>
                  <text:p text:style-name="P18">montage d'armoires et etagères dans la cuisine</text:p>
                </text:list-item>
              </text:list>
            </text:list-item>
          </text:list>
        </text:list-item>
        <text:list-item>
          <text:p text:style-name="P15">Ménage</text:p>
          <text:list text:style-name="L19">
            <text:list-item>
              <text:p text:style-name="P19">plusieurs gros ménages : après les installations (sept 2019) et après HSF (février 2019)</text:p>
            </text:list-item>
            <text:list-item>
              <text:p text:style-name="P19">un déplacement en déchèterie</text:p>
            </text:list-item>
            <text:list-item>
              <text:p text:style-name="P19">un appel à la recyclerie d'Orly</text:p>
            </text:list-item>
          </text:list>
        </text:list-item>
      </text:list>
      <text:p text:style-name="First_20_paragraph"><text:line-break/>@todo collectif : organisation d'un ménage en fin d'année 2020<text:line-break/>@todo collectif : organisation d'une collecte des encombrants<text:line-break/><text:line-break/><text:span text:style-name="T1">Infra /tmp/lab</text:span><text:line-break/></text:p>
      <text:list text:style-name="L20">
        <text:list-item>
          <text:p text:style-name="P20">nous avons commencé la mise en place de plusieurs services hébergés et managés par le tmplab entre autre :</text:p>
        </text:list-item>
        <text:list-item>
          <text:p text:style-name="P20">    Un cluster de proxmox : <text:a xlink:type="simple" xlink:href="https://mox3.tmplab.org/" office:name=""><text:span text:style-name="Definition">https://mox3.tmplab.org/</text:span></text:a>   ... [nom du service, ouvert a qui, ...]</text:p>
        </text:list-item>
        <text:list-item>
          <text:p text:style-name="P20">    Un nextcloud  <text:a xlink:type="simple" xlink:href="https://nc1.tmplab.org" office:name=""><text:span text:style-name="Definition">https://nc1.tmplab.org</text:span></text:a> </text:p>
        </text:list-item>
        <text:list-item>
          <text:p text:style-name="P20">    Un pad usinette  <text:a xlink:type="simple" xlink:href="https://pads.usinette.org" office:name=""><text:span text:style-name="Definition">https://pads.usinette.org</text:span></text:a></text:p>
        </text:list-item>
        <text:list-item>
          <text:p text:style-name="P20">    Un pad  <text:a xlink:type="simple" xlink:href="https://pads.elendir.xyz" office:name=""><text:span text:style-name="Definition">https://pads.elendir.xyz</text:span></text:a></text:p>
        </text:list-item>
        <text:list-item>
          <text:p text:style-name="P20">    Un NAS  <text:a xlink:type="simple" xlink:href="https://truc.tmplab.org" office:name=""><text:span text:style-name="Definition">https://truc.tmplab.org</text:span></text:a> temporairement hs (2 dd hs durant le confinement) </text:p>
          <text:list text:style-name="L21">
            <text:list-item>
              <text:p text:style-name="P21">Avec l'ambition à terme:</text:p>
            </text:list-item>
          </text:list>
        </text:list-item>
      </text:list>
      <text:list text:style-name="L22">
        <text:list-item>
          <text:list text:style-name="L23">
            <text:list-item>
              <text:p text:style-name="P23">d'en faire la promotion et l'offre (à formuler clairement) auprès d'autres orgas</text:p>
            </text:list-item>
            <text:list-item>
              <text:p text:style-name="P23">de s'en servir pour interhack</text:p>
            </text:list-item>
            <text:list-item>
              <text:p text:style-name="P23">de s'en servir en interne </text:p>
            </text:list-item>
          </text:list>
        </text:list-item>
      </text:list>
      <text:p text:style-name="First_20_paragraph">On a du monitoring et du ansible pour s'en occuper<text:line-break/>N'hésitez pas à nous demander un accès.<text:line-break/>     <text:line-break/>@todo adminsys : faire un document décrivant les accès / procédures de demandes de services informatiques pour les membres<text:line-break/>     <text:line-break/><text:span text:style-name="T1">Interhack :</text:span><text:line-break/>Il s'agit de mutualiser a l'échelle des hackerspaces/labs ouverts/tiers lieux francais qui partagent la même philosophie/envies/projets communs/manière de fonctionner (à préciser, cf discussions a résumer, début de charte)<text:line-break/></text:p>
      <text:list text:style-name="L24">
        <text:list-item>
          <text:p text:style-name="P24"><text:a xlink:type="simple" xlink:href="https://tube.interhacker.space" office:name=""><text:span text:style-name="Definition">https://tube.interhacker.space</text:span></text:a></text:p>
        </text:list-item>
        <text:list-item>
          <text:p text:style-name="P24"><text:a xlink:type="simple" xlink:href="https://git.interhacker.space/" office:name=""><text:span text:style-name="Definition">https://git.interhacker.space/</text:span></text:a></text:p>
        </text:list-item>
        <text:list-item>
          <text:p text:style-name="P24"><text:a xlink:type="simple" xlink:href="https://wekan.interhacker.space/" office:name=""><text:span text:style-name="Definition">https://wekan.interhacker.space/</text:span></text:a></text:p>
        </text:list-item>
        <text:list-item>
          <text:p text:style-name="P24"><text:a xlink:type="simple" xlink:href="https://matrix.interhacker.space" office:name=""><text:span text:style-name="Definition">https://matrix.interhacker.space</text:span></text:a></text:p>
        </text:list-item>
      </text:list>
      <text:p text:style-name="First_20_paragraph">Peu d'usage encore, mais un très bon début (cf vidéo postées sur le peertube).<text:line-break/>Des retours assez négatifs de personnes qui trouvent que ce n'est pas représentatif : peu ou pas de femmes / que des mecs qui parlent d'informatique<text:line-break/>Production d'une brochure pour définir le cadre <text:line-break/>Durant le HSF on a fait une table ronde avec plusieurs lieux <text:line-break/>On a une mailing list entre lieux / personnes : pas très active <text:line-break/><text:line-break/>Cf projets 202+ plus loin pour les nouvelles propositions<text:line-break/><text:line-break/><text:line-break/><text:line-break/><text:line-break/><text:span text:style-name="T1">Information sur l'avenir du local MPT</text:span><text:line-break/><text:line-break/>Des incertitudes qui pointent.<text:line-break/><text:line-break/></text:p>
      <text:list text:style-name="L25">
        <text:list-item>
          <text:p text:style-name="P25">2021 Bascule à droite de la mairie de Choisy</text:p>
          <text:list text:style-name="L26">
            <text:list-item>
              <text:p text:style-name="P26">Changement de politique possibles mais pas de raisons de craintes</text:p>
            </text:list-item>
          </text:list>
        </text:list-item>
        <text:list-item>
          <text:p text:style-name="P25">2024 Projet urbanisme du quartier Cartier et déplacement de la médiathèque</text:p>
          <text:list text:style-name="L27">
            <text:list-item>
              <text:p text:style-name="P27">Alban et Arayashiki sont entrés en contact avec les responsables du projet</text:p>
            </text:list-item>
            <text:list-item>
              <text:p text:style-name="P27">Rien de certain mais une forte probabilité que la MPT soit réaffectée</text:p>
            </text:list-item>
          </text:list>
        </text:list-item>
      </text:list>
      <text:p text:style-name="First_20_paragraph"><text:line-break/><text:line-break/><text:span text:style-name="T1">Entrée / Sortie de membres</text:span><text:line-break/><text:line-break/>Une année plutôt positive avec plus de participations. <text:line-break/>Le mode de fonctionnement pour devenir membre n'est pas clair.<text:line-break/>Arrivée<text:line-break/></text:p>
      <text:list text:style-name="L28">
        <text:list-item>
          <text:p text:style-name="P28">Shadowpgp officielle</text:p>
        </text:list-item>
        <text:list-item>
          <text:p text:style-name="P28">+ Arayashiki </text:p>
        </text:list-item>
        <text:list-item>
          <text:p text:style-name="P28">+ Julien </text:p>
        </text:list-item>
        <text:list-item>
          <text:p text:style-name="P28">+ Dany</text:p>
        </text:list-item>
        <text:list-item>
          <text:p text:style-name="P28">Retour de barzi (je fais le pont ;)</text:p>
        </text:list-item>
      </text:list>
      <text:p text:style-name="First_20_paragraph"><text:line-break/>Sorties ; aucune<text:line-break/><text:line-break/>@todo document présentant les conditions pour devenir membre<text:line-break/><text:line-break/><text:span text:style-name="T1">Moyens de diffusion / communication </text:span><text:line-break/><text:line-break/>On a des moyens qui sont sous-exploités et éparpillés.<text:line-break/><text:line-break/></text:p>
      <text:list text:style-name="L29">
        <text:list-item>
          <text:p text:style-name="P29">mailing list</text:p>
        </text:list-item>
        <text:list-item>
          <text:p text:style-name="P29">IRC</text:p>
        </text:list-item>
        <text:list-item>
          <text:p text:style-name="P29">Matrix</text:p>
        </text:list-item>
        <text:list-item>
          <text:p text:style-name="P29">site web </text:p>
          <text:list text:style-name="L30">
            <text:list-item>
              <text:p text:style-name="P30">mise à jour du thème</text:p>
            </text:list-item>
            <text:list-item>
              <text:p text:style-name="P30">alban</text:p>
            </text:list-item>
            <text:list-item>
              <text:p text:style-name="P30">phil un peu</text:p>
            </text:list-item>
          </text:list>
        </text:list-item>
        <text:list-item>
          <text:p text:style-name="P29">wiki </text:p>
        </text:list-item>
      </text:list>
      <text:p text:style-name="First_20_paragraph"><text:line-break/><text:span text:style-name="T1">Relations avec les autres lieux / orgas</text:span><text:line-break/><text:line-break/>Une année avec beaucoup de contacts. <text:line-break/><text:line-break/></text:p>
      <text:list text:style-name="L31">
        <text:list-item>
          <text:p text:style-name="P31">Usinette</text:p>
        </text:list-item>
        <text:list-item>
          <text:p text:style-name="P31">Interhack</text:p>
        </text:list-item>
        <text:list-item>
          <text:p text:style-name="P31">Fuz</text:p>
        </text:list-item>
        <text:list-item>
          <text:p text:style-name="P31">Cookie</text:p>
        </text:list-item>
        <text:list-item>
          <text:p text:style-name="P31">Labomedia</text:p>
        </text:list-item>
        <text:list-item>
          <text:p text:style-name="P31">La Générale</text:p>
        </text:list-item>
        <text:list-item>
          <text:p text:style-name="P31">Tetalab</text:p>
        </text:list-item>
        <text:list-item>
          <text:p text:style-name="P31">Le Bib</text:p>
        </text:list-item>
        <text:list-item>
          <text:p text:style-name="P31">Le Reset</text:p>
        </text:list-item>
        <text:list-item>
          <text:p text:style-name="P31">Electrolab </text:p>
        </text:list-item>
        <text:list-item>
          <text:p text:style-name="P31">Le Balto</text:p>
        </text:list-item>
        <text:list-item>
          <text:p text:style-name="P31">Performing Art Forum</text:p>
        </text:list-item>
        <text:list-item>
          <text:p text:style-name="P31">Petites singularités</text:p>
        </text:list-item>
        <text:list-item>
          <text:p text:style-name="P31">Associaion de Vitry Office de la Jeunesse (Barzy)</text:p>
        </text:list-item>
      </text:list>
      <text:p text:style-name="First_20_paragraph"><text:line-break/><text:line-break/><text:line-break/><text:span text:style-name="T1">#  Élection du Collège Solidaire</text:span><text:line-break/><text:line-break/>Reconduction des membres sortants du Collège  : <text:line-break/></text:p>
      <text:list text:style-name="L32">
        <text:list-item>
          <text:p text:style-name="P32">Astrik</text:p>
        </text:list-item>
        <text:list-item>
          <text:p text:style-name="P32">Adrien</text:p>
        </text:list-item>
        <text:list-item>
          <text:p text:style-name="P32">Alban</text:p>
        </text:list-item>
      </text:list>
      <text:p text:style-name="First_20_paragraph"><text:line-break/><text:line-break/><text:span text:style-name="T1">#  Projets pour 202+.</text:span><text:line-break/></text:p>
      <text:list text:style-name="L33">
        <text:list-item>
          <text:p text:style-name="P33"> Creusement d'un hyperloop entre Choisy-le-Roi et La Vallée d'Humbligny ---&gt; Un dôme géodésique lieu de résidence / hacklab rural pour accueillir les camarades de la ville  dans leurs projets techniques/artistiques/politiques. (<text:a xlink:type="simple" xlink:href="https://usinette.org" office:name=""><text:span text:style-name="Definition">https://usinette.org</text:span></text:a> )</text:p>
          <text:list text:style-name="L34">
            <text:list-item>
              <text:p text:style-name="P34">Organiser un déplacement ? À quelle période ? Dans quel objectif ?</text:p>
              <text:list text:style-name="L35">
                <text:list-item>
                  <text:p text:style-name="P35">Descendre avec 2-3 voitures et le matos pour camper + inviter les copaines de France et de Navarre ? </text:p>
                </text:list-item>
              </text:list>
            </text:list-item>
            <text:list-item>
              <text:p text:style-name="P34">Utiliser la forêt de Camille ?</text:p>
            </text:list-item>
            <text:list-item>
              <text:p text:style-name="P34">Alex / Alban / Barzy </text:p>
            </text:list-item>
          </text:list>
        </text:list-item>
        <text:list-item>
          <text:p text:style-name="P33">Hacksono: est-ce que le matos devrait pas être dans interhack ? Ça deviendrait plus intéressant, avec un petit retour financier. </text:p>
          <text:list text:style-name="L36">
            <text:list-item>
              <text:p text:style-name="P36">Adrien / Alban </text:p>
            </text:list-item>
          </text:list>
        </text:list-item>
        <text:list-item>
          <text:p text:style-name="P33">Borne d'arcade : retaper une borne d'arcade avec une recallbox à l'intérieur</text:p>
          <text:list text:style-name="L37">
            <text:list-item>
              <text:p text:style-name="P37">Sam / Barzy / Fabio</text:p>
            </text:list-item>
          </text:list>
        </text:list-item>
        <text:list-item>
          <text:p text:style-name="P33">Tirage papier et développement pellicule </text:p>
          <text:list text:style-name="L38">
            <text:list-item>
              <text:p text:style-name="P38">Alex / Jean-Luc</text:p>
            </text:list-item>
          </text:list>
        </text:list-item>
        <text:list-item>
          <text:p text:style-name="P33">Bandeaux de LED</text:p>
          <text:list text:style-name="L39">
            <text:list-item>
              <text:p text:style-name="P39">Julien / Sam / Thierry</text:p>
            </text:list-item>
          </text:list>
        </text:list-item>
        <text:list-item>
          <text:p text:style-name="P33">Ateliers d'électronique</text:p>
          <text:list text:style-name="L40">
            <text:list-item>
              <text:p text:style-name="P40">Alban / Thierry / Jean-Luc </text:p>
            </text:list-item>
          </text:list>
        </text:list-item>
        <text:list-item>
          <text:p text:style-name="P33">More boxes :</text:p>
          <text:list text:style-name="L41">
            <text:list-item>
              <text:p text:style-name="P41">Ranger tout le matos élec en soi c'est un projet</text:p>
            </text:list-item>
          </text:list>
        </text:list-item>
        <text:list-item>
          <text:p text:style-name="P33">Faire du borgbackup </text:p>
          <text:list text:style-name="L42">
            <text:list-item>
              <text:p text:style-name="P42">Généraliser et avoir un backup externe</text:p>
            </text:list-item>
          </text:list>
        </text:list-item>
        <text:list-item>
          <text:p text:style-name="P33">Installation de services à venir</text:p>
          <text:list text:style-name="L43">
            <text:list-item>
              <text:p text:style-name="P43">Codi : md partagé</text:p>
            </text:list-item>
            <text:list-item>
              <text:p text:style-name="P43">File share </text:p>
            </text:list-item>
            <text:list-item>
              <text:p text:style-name="P43">BigBlueButton</text:p>
            </text:list-item>
            <text:list-item>
              <text:p text:style-name="P43">VPN Wireguard au /tmp/lab</text:p>
            </text:list-item>
          </text:list>
        </text:list-item>
        <text:list-item>
          <text:p text:style-name="P33">Festival HSF en novembre</text:p>
          <text:list text:style-name="L44">
            <text:list-item>
              <text:p text:style-name="P44">dans le cadre du Festisol</text:p>
            </text:list-item>
            <text:list-item>
              <text:p text:style-name="P44">Ce serait bien que ce soit autoorganisé mais c'est pas magique</text:p>
            </text:list-item>
          </text:list>
        </text:list-item>
        <text:list-item>
          <text:p text:style-name="P33">Reformation du biohacklab du /tmp/lab : Sam </text:p>
        </text:list-item>
        <text:list-item>
          <text:p text:style-name="P33">Balto:</text:p>
          <text:list text:style-name="L45">
            <text:list-item>
              <text:p text:style-name="P45">espace ouvert le mardi où l'on peut faire des conférences et des concerts (non amplifiés) dans une des quatre salles</text:p>
            </text:list-item>
            <text:list-item>
              <text:p text:style-name="P45">les cookies organisent des dimanche là bas</text:p>
            </text:list-item>
            <text:list-item>
              <text:p text:style-name="P45">Se faire des mardi pour expérimenter des choses</text:p>
            </text:list-item>
          </text:list>
        </text:list-item>
        <text:list-item>
          <text:p text:style-name="P33">Faire plus de communication </text:p>
        </text:list-item>
        <text:list-item>
          <text:p text:style-name="P33">fibre ? Est-ce nécessaire avec nos 80Gb </text:p>
        </text:list-item>
        <text:list-item>
          <text:p text:style-name="P33">Avoir une bibliothèque de fichiers PDF : la bibliothèque du hack</text:p>
        </text:list-item>
        <text:list-item>
          <text:p text:style-name="P33">Définir une offre hébergement</text:p>
          <text:list text:style-name="L46">
            <text:list-item>
              <text:p text:style-name="P46">donner un prix, des conditions, une porte d'entrée, un moyen de paiement</text:p>
            </text:list-item>
          </text:list>
        </text:list-item>
        <text:list-item>
          <text:p text:style-name="P33">Sonoptik à Toulouse : </text:p>
          <text:list text:style-name="L47">
            <text:list-item>
              <text:p text:style-name="P47">Barzi y va : faire un retour ?</text:p>
            </text:list-item>
            <text:list-item>
              <text:p text:style-name="P47">Sam ferait un truc en distanciel </text:p>
            </text:list-item>
          </text:list>
        </text:list-item>
        <text:list-item>
          <text:p text:style-name="P33">Faire des ateliers d'initiation </text:p>
          <text:list text:style-name="L48">
            <text:list-item>
              <text:p text:style-name="P48">électronique</text:p>
            </text:list-item>
            <text:list-item>
              <text:p text:style-name="P48">développement</text:p>
            </text:list-item>
            <text:list-item>
              <text:p text:style-name="P48">système / autohébergement</text:p>
            </text:list-item>
          </text:list>
        </text:list-item>
        <text:list-item>
          <text:p text:style-name="P33">Les ateliers </text:p>
          <text:list text:style-name="L49">
            <text:list-item>
              <text:p text:style-name="P49">Alban : HelloBash, du système à différents niveaux : depuis des trucs simples au BPF</text:p>
            </text:list-item>
            <text:list-item>
              <text:p text:style-name="P49">Atelier sécu : on commencerait par du pentest</text:p>
            </text:list-item>
            <text:list-item>
              <text:p text:style-name="P49">Philippe et la secu Kubernetes ?</text:p>
            </text:list-item>
            <text:list-item>
              <text:p text:style-name="P49">Ateliers électronique : commencer par une réunion d'information</text:p>
            </text:list-item>
          </text:list>
        </text:list-item>
        <text:list-item>
          <text:p text:style-name="P33">Les activités avec la médiathèque / la ville</text:p>
          <text:list text:style-name="L50">
            <text:list-item>
              <text:p text:style-name="P50">projections de film et suivi d'un débat / discussion, notamment à la salle des Fêtes</text:p>
              <text:list text:style-name="L51">
                <text:list-item>
                  <text:p text:style-name="P51">Biohacklab / ADN</text:p>
                </text:list-item>
              </text:list>
            </text:list-item>
            <text:list-item>
              <text:p text:style-name="P50">ateliers ouverts</text:p>
            </text:list-item>
            <text:list-item>
              <text:p text:style-name="P50">Thèmes : </text:p>
              <text:list text:style-name="L52">
                <text:list-item>
                  <text:p text:style-name="P52">auto hébergement</text:p>
                </text:list-item>
                <text:list-item>
                  <text:p text:style-name="P52">cuisine électronique</text:p>
                </text:list-item>
              </text:list>
            </text:list-item>
            <text:list-item>
              <text:p text:style-name="P50">Faire des samedis électroniques à la médiathèque </text:p>
            </text:list-item>
            <text:list-item>
              <text:p text:style-name="P50">Une conférence / rencontre : c'est quoi le hack ?</text:p>
            </text:list-item>
          </text:list>
        </text:list-item>
        <text:list-item>
          <text:p text:style-name="P33">Organiser une soirée CTF au lab </text:p>
        </text:list-item>
        <text:list-item>
          <text:p text:style-name="P33">Interhack </text:p>
          <text:list text:style-name="L53">
            <text:list-item>
              <text:p text:style-name="P53">Mettre en place de l'authentification unifiée. </text:p>
            </text:list-item>
            <text:list-item>
              <text:p text:style-name="P53">Proposer un service d'hébergement à prix libre. </text:p>
            </text:list-item>
            <text:list-item>
              <text:p text:style-name="P53">refaire un check des participants</text:p>
            </text:list-item>
            <text:list-item>
              <text:p text:style-name="P53">remettre un peu en place la politique (administration, charte, adoption) dans l'idée de recentrer vers du véritable commun</text:p>
            </text:list-item>
            <text:list-item>
              <text:p text:style-name="P53">faire un peu de communication (quels cannaux, un appel a proposition, exposition de l'état, ...) =&gt; on en a un peu reparlé au HSF</text:p>
            </text:list-item>
            <text:list-item>
              <text:p text:style-name="P53">recruter des nouveau confédérés</text:p>
            </text:list-item>
            <text:list-item>
              <text:p text:style-name="P53">produire qq vidéos, pour présenter l'intérieur de nos lieux par exemple</text:p>
            </text:list-item>
            <text:list-item>
              <text:p text:style-name="P53">Installer un serveur LDAP pour simplifier </text:p>
            </text:list-item>
            <text:list-item>
              <text:p text:style-name="P53">Mise à disposition de tours récupérées par Sam et dispatchées dans des lieux qui sont censés les redispatcher quand plus d'usage</text:p>
            </text:list-item>
            <text:list-item>
              <text:p text:style-name="P53">Avoir une charte des usages, des principes à partager et à respecter ? </text:p>
              <text:list text:style-name="L54">
                <text:list-item>
                  <text:list text:style-name="L55">
                    <text:list-item>
                      <text:p text:style-name="P55">La mettre sur un repo GIT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3">Faire des réunions projets plus régulièrement (tous les 3 mois)</text:p>
        </text:list-item>
      </text:list>
      <text:p text:style-name="First_20_paragraph"><text:line-break/>Généralement, remarque de barzy sur la difficulté à identifier les possibilités qui sont offertes aux membres et aux hackers sympathisant.e.s au sens large, comme par exemple le fait qu'on peut organiser des diffusions de films : qui le sait ? comment le faire ? sur quel "boutons" appuyer ? Faire une doc ? <text:line-break/><text:line-break/><text:line-break/>@todo organisation : organiser une prochaine AG trimestrielle en fin d'année 2020<text:line-break/>@todo interhack : proposition d'une charte des usages <text:line-break/>@todo interhack : proposition d'une réunion des personnes intéressées<text:line-break/>@todo interhack / adminsys : proposition d'une solution d'hébergement à prix libre<text:line-break/>@todo interhack / adminsys : installation d'une solution LDAP et de ses connecteurs applicatifs<text:line-break/>@todo animation : organiser un Catch The Flag au /tmp/lab<text:line-break/>@todo animation : proposer des idées à la médiathèque<text:line-break/>@todo animation : proposer un calendrier d'ateliers ouverts en accord avec les responsables<text:line-break/>@todo animation : faire des retours sur les évènements (ex: sonoptik)<text:line-break/>@todo adminsys : préparer une offre de services grand public<text:line-break/>@todo adminsys : proposer une solution de bibliothèque partagée<text:line-break/>@todo communication : structurer la présence sur différents supports / comptes<text:line-break/>@todo communication : définir les projets à documenter sur le wiki<text:line-break/>@todo communication : publier au moins une fois par mois une vidéo / article sur l'activité<text:line-break/>@todo animation : participer aux soirées du balto et y faire de la création<text:line-break/>@todo organisation : relancer le biohacklab<text:line-break/>@todo animation : co-organiser un HSF en novembre à Paris<text:line-break/>@todo adminsys : installer les logiciels utiles (priorité sur bigbluebutton et codimd)<text:line-break/>@todo adminsys : développer et améliorer borgbackup<text:line-break/>@todo adminsys : définir les besoins et l'intérêt de la fibre<text:line-break/>@todo projets : améliorer le rangement de l'espace électronique<text:line-break/>@todo animation : organiser les ateliers d'électronique (à la médiathèque?)<text:line-break/>@todo projets : installer une borne d'arcade<text:line-break/>@todo projets : réparer le matos sono pour le mettre dans interhack<text:line-break/>@todo projets : organiser une participation / résidence dans la Vallée d'Humbligny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